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ctualiseren door middel van het ambtshalve wijzigen van de vigerende vergunning op de locatie Beemdweg 10 te Oud-Alblas zaaknummer Z-19-3493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an plan om een omgevingsvergunning te verlenen. De vergunning is aangevraagd voor het actualiseren door middel van het ambtshalve wijzigen van de vigerende vergunning op de locatie Beemdweg 10 te Oud-Albla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4 september 2023 mondeling of schriftelijk reageren op het ontwerpbesluit als dit tegen uw belangen ingaat. Dit heet het indienen van een zienswijze. In deze periode kunt u ook de documenten met informatie over het ontwerpbesluit bekijken. Dit kan digitaal via <text:a xlink:href="https://www.molenlanden.nl/terinzageleggingen " xlink:type="simple">https://www.molenlanden.nl/terinzageleggingen </text:a> of fysiek in het Gemeentehuis. De gemeente bekijkt alle reacties bij het nemen van een definitief besluit. </text:p>
            <text:p text:style-name="common-al"/>
            <text:p text:style-name="last-al">Bezoek voor de openingstijden en het adres van het gemeentehuis de website <text:a xlink:href="https://www.molenlanden.nl" xlink:type="simple">https://www.molenlanden.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6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ctualiseren door middel van het ambtshalve wijzigen van de vigerende vergunning op de locatie Beemdweg 10 te Oud-Alblas zaaknummer Z-19-349332</meta:user-defined>
    <meta:user-defined meta:name="DCTERMS.W3CDTF/DCTERMS.available">2023-08-10</meta:user-defined>
    <meta:user-defined meta:name="DCTERMS.W3CDTF/OVERHEIDop.jaargang">2023</meta:user-defined>
    <meta:user-defined meta:name="OVERHEIDop.publicationIssue">353608</meta:user-defined>
    <meta:user-defined meta:name="OVERHEIDop.GmbID/DC.identifier">gmb-2023-353608</meta:user-defined>
    <meta:user-defined meta:name="OVERHEIDop.versieInformatie"/>
  </office:meta>
</office:document-meta>
</file>