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ndweg 2 Tienhoven - Het verbouwen van een woonboerderij; aanpassen van de 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ugustus 2023</text:p>
            <text:p text:style-name="common-al">Zaaknummer: Z2023-0000128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4</meta:user-defined>
    <meta:user-defined meta:name="DCTERMS.abstract">Betreft: Beschikking verlenging beslistermijn op locatie Landweg 2, 3612AW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ndweg 2 Tienhoven - Het verbouwen van een woonboerderij; aanpassen van de gevel en dak</meta:user-defined>
    <meta:user-defined meta:name="OVERHEIDop.datumEindeReactietermijn">2023-09-21</meta:user-defined>
    <meta:user-defined meta:name="OVERHEIDop.terinzageleggingBG">https://jeleefomgeving.nl/inzien/823214527/be291e00-35f5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07</meta:user-defined>
    <meta:user-defined meta:name="OVERHEIDop.GmbID/DC.identifier">gmb-2023-353607</meta:user-defined>
    <meta:user-defined meta:name="OVERHEIDop.versieInformatie"/>
  </office:meta>
</office:document-meta>
</file>