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 verlenen ondermachtiging behorende bij Samenwerkingsovereenkomst Opstapregeling 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algemeen directeur van de gemeente Haarlemmermeer, gelet op de nota van B&amp;W 'Samenwerkingsovereenkomst Opstapregeling 2023' (7766359)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een ondermachtiging te verlenen aan de Medewerkers Dienstverlening 2 van het cluster Socia le Dienstverlening die de Samenwerkingsovereenkomst van de Opstapregeling 2023 uitvoeren om kandidaten voor wie maatwerk nodig is, op de wachtlijst van de Opstapregeling te plaatsen.</text:p>
              </text:list-item>
            </text:list>
            <text:p text:style-name="al">Dit besluit treedt in werking de dag 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.d. 30 mei 2023,</text:p>
          </text:section>
          <text:section text:name="ondertekening_id1-3-2-3-2">
            <text:p><text:span text:style-name="functie">De gemeentesecretaris</text:span></text:p>
          </text:section>
          <text:section text:name="ondertekening_id1-3-2-3-3">
            <text:p><text:span text:style-name="functie">drs. M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60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8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7766359</meta:user-defined>
    <meta:user-defined meta:name="DCTERMS.alternative">Besluit verlenen ondermachtiging behorende bij Samenwerkingsovereenkomst Opstapregeling 2023</meta:user-defined>
    <dc:language>nl</dc:language>
    <meta:user-defined meta:name="OVERHEIDop.locatietype/OVERHEIDop.gebiedsmarkering">Gemeente</meta:user-defined>
    <meta:user-defined meta:name="DC.title">Besluit verlenen ondermachtiging behorende bij Samenwerkingsovereenkomst Opstapregeling 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603</meta:user-defined>
    <meta:user-defined meta:name="OVERHEIDop.betreftRegeling">CVDR700110_1</meta:user-defined>
    <meta:user-defined meta:name="OVERHEIDop.GmbID/DC.identifier">gmb-2023-353603</meta:user-defined>
    <meta:user-defined meta:name="xs:date/OVERHEIDop.startdatum">2023-08-12</meta:user-defined>
    <meta:user-defined meta:name="OVERHEIDop.versieInformatie"/>
  </office:meta>
</office:document-meta>
</file>