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7-2023 00:00 hebben wij een aanvraag ontvangen voor het revitaliseren van de gevels van een bedrijfspand  op het adres Klavermaten 10 7472DD Goor. Deze aanvraag staat ingeschreven onder zaaknummer 0000582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36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82763</meta:user-defined>
    <meta:user-defined meta:name="DCTERMS.abstract">het revitaliseren van de gevels van een bedrijfspand </meta:user-defined>
    <dc:language>nl</dc:language>
    <meta:user-defined meta:name="OVERHEIDop.locatietype/OVERHEIDop.gebiedsmarkering">Punt</meta:user-defined>
    <meta:user-defined meta:name="DC.title">Op 31-07-2023 00:00 hebben wij een aanvraag ontvangen voor het revitaliseren van de gevels van een bedrijfspand  op het adres Klavermaten 10 7472DD Goor. Deze aanvraag staat ingeschreven onder zaaknummer 0000582763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01</meta:user-defined>
    <meta:user-defined meta:name="OVERHEIDop.GmbID/DC.identifier">gmb-2023-353601</meta:user-defined>
    <meta:user-defined meta:name="OVERHEIDop.versieInformatie"/>
  </office:meta>
</office:document-meta>
</file>