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ieuwelaan 2 in Limmen (nr. 4), het omzetten van het gebruik bijgebouw naar wonen, verzenddatum 16 december 2022 (Z22 07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Nieuwelaan 2 in Limmen (nr. 4), het omzetten van het gebruik bijgebouw naar wonen, verzenddatum 16 december 2022 (Z22 071267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36</meta:user-defined>
    <meta:user-defined meta:name="OVERHEIDop.GmbID/DC.identifier">gmb-2023-3536</meta:user-defined>
    <meta:user-defined meta:name="OVERHEIDop.versieInformatie"/>
  </office:meta>
</office:document-meta>
</file>