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00 Nijverstraat 141 te Tilburg, verbouwen van de woning, verzonden 8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00 - B - Nijverstraat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5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600 Nijverstraat 141 te Tilburg, verbouwen van de woning, verzonden 8 augustus 2023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98</meta:user-defined>
    <meta:user-defined meta:name="OVERHEIDop.GmbID/DC.identifier">gmb-2023-353598</meta:user-defined>
    <meta:user-defined meta:name="OVERHEIDop.versieInformatie"/>
  </office:meta>
</office:document-meta>
</file>