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buurtfeest in de Boterstraat (ter hoogte van Niemeijerstraat en Markt) op 2 september 2023 om 18:00 uur tot 23:59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5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een buurtfeest in de Boterstraat (ter hoogte van Niemeijerstraat en Markt) op 2 september 2023 om 18:00 uur tot 23:59 uur in Wageningen.</meta:user-defined>
    <meta:user-defined meta:name="DCTERMS.W3CDTF/DCTERMS.available">2023-08-10</meta:user-defined>
    <meta:user-defined meta:name="DCTERMS.W3CDTF/OVERHEIDop.jaargang">2023</meta:user-defined>
    <meta:user-defined meta:name="OVERHEIDop.publicationIssue">353588</meta:user-defined>
    <meta:user-defined meta:name="OVERHEIDop.GmbID/DC.identifier">gmb-2023-353588</meta:user-defined>
    <meta:user-defined meta:name="OVERHEIDop.versieInformatie"/>
  </office:meta>
</office:document-meta>
</file>