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ende omgevingsvergunning waarbij de inwerkingtreding direct is na bekendmaking, kappen van één wilg vlakbij Hunzestraat 19 (perceel H4934)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text:span>
          </text:p>
            <text:p text:style-name="common-al">Burgemeester en wethouders van Den Helder maken bekend dat zij de volgende de volgende omgevingsvergunning hebben verleend:</text:p>
            <text:p text:style-name="common-al">vlakbij Hunzestraat 19 (perceel H4934) in Den Helder, kappen van één wilg</text:p>
            <text:p text:style-name="common-al">Verzenddatum: 01-08-2023</text:p>
            <text:p text:style-name="common-al">
            <text:span text:style-name="nadrukvet">Inwerkingtreding:</text:span> deze vergunning treed direct in werking na bekendmaking vanwege de onveilige situatie die is ontstaan door de slechte staat van deze boom.</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last-al">-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358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8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8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01</meta:user-defined>
    <meta:user-defined meta:name="DCTERMS.abstract">verleend - kappen van één wilg vlakbij Hunzestraat 19 (perceel H4934)</meta:user-defined>
    <dc:language>nl</dc:language>
    <meta:user-defined meta:name="OVERHEIDop.locatietype/OVERHEIDop.gebiedsmarkering">Punt</meta:user-defined>
    <meta:user-defined meta:name="OVERHEIDop.locatietype/OVERHEIDop.gebiedsmarkering">Punt</meta:user-defined>
    <meta:user-defined meta:name="DC.title">Gemeente Den Helder, verleende omgevingsvergunning waarbij de inwerkingtreding direct is na bekendmaking, kappen van één wilg vlakbij Hunzestraat 19 (perceel H4934) in Den Helder</meta:user-defined>
    <meta:user-defined meta:name="DCTERMS.W3CDTF/DCTERMS.available">2023-08-11</meta:user-defined>
    <meta:user-defined meta:name="DCTERMS.W3CDTF/OVERHEIDop.jaargang">2023</meta:user-defined>
    <meta:user-defined meta:name="OVERHEIDop.publicationIssue">353586</meta:user-defined>
    <meta:user-defined meta:name="OVERHEIDop.GmbID/DC.identifier">gmb-2023-353586</meta:user-defined>
    <meta:user-defined meta:name="OVERHEIDop.versieInformatie"/>
  </office:meta>
</office:document-meta>
</file>