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koopovereenkomst te sluiten met een ondernemer op bedrijventerrein De Kempen. De beoogde koper is de enige geschikte en serieuze gegadigde voor de koop van het kavel, aangezien het kavel uitsluitend grenst aan percelen die deze ondernemer reeds gecontracteerd heeft. Het kavel kan – gelet op een goede ruimtelijke ordening – niet als separaat kavel in ontwikkeling worden gebracht.</text:p>
            <text:p text:style-name="common-al">Verkoop van het kavel vindt plaats op basis van de grondprijsbrief 2023 (onderdeel bedrijventerreinen). </text:p>
            <text:p text:style-name="common-al">Het betreft het navolgende perceel gelegen:</text:p>
            <text:list text:style-name="id1-3-2-1-1-4">
              <text:list-item text:style-override="id1-3-2-1-1-4-1">
                <text:number>-</text:number>
                <text:p text:style-name="al">Nabij Witvennenveld te Weert, kadastraal bekend als sectie L, nummer 2405 (gedeeltelijk)</text:p>
              </text:list-item>
            </text:list>
            <text:p text:style-name="common-al">De gemeente zal na een wachttijd van minimaal twintig kalenderdagen na de datum van deze publicatie uitvoering geven aan haar voornemen. Als u daar vragen of opmerkingen over heeft, kunt u contact opnemen met de acquisiteur bedrijventerreinen van de gemeente Weert, via <text:span text:style-name="nadrukondlijn">m.dolders@weert.nl</text:span>. </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358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Mededeling voornemen tot verkoop gemeentegrond</meta:user-defined>
    <meta:user-defined meta:name="DCTERMS.W3CDTF/DCTERMS.available">2023-08-15</meta:user-defined>
    <meta:user-defined meta:name="DCTERMS.W3CDTF/OVERHEIDop.jaargang">2023</meta:user-defined>
    <meta:user-defined meta:name="OVERHEIDop.publicationIssue">353582</meta:user-defined>
    <meta:user-defined meta:name="OVERHEIDop.GmbID/DC.identifier">gmb-2023-353582</meta:user-defined>
    <meta:user-defined meta:name="OVERHEIDop.versieInformatie"/>
  </office:meta>
</office:document-meta>
</file>