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oekel tot het vaststellen van nadere regels voor het aanbrengen van meningsuitingen en bekendmak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>gelet op artikel 2:42, zevende lid van de APV gemeente Boekel;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•</text:number>
                <text:p text:style-name="al">de gemeente Boekel gemeentelijk locaties voor aanplakborden heeft aangewezen;</text:p>
              </text:list-item>
              <text:list-item text:style-override="id1-3-2-1-1-6-2">
                <text:number>•</text:number>
                <text:p text:style-name="al">in verkiezingsperioden er behoefte is aan aanvullende aanplakborden;</text:p>
              </text:list-item>
              <text:list-item text:style-override="id1-3-2-1-1-6-3">
                <text:number>•</text:number>
                <text:p text:style-name="al">voorkomen dient te worden dat deze borden overlast, gevaar of schade veroorzaken;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de: </text:p>
            <text:p text:style-name="al"/>
            <text:p text:style-name="al">
            <text:span text:style-name="nadrukvet">NADERE REGELS VOOR HET AANBRENGEN VAN MENINGSUITINGEN EN BEKENDMAKINGEN VAN POLITIEKE PARTIJEN VERBAND HOUDENDE MET VERKIEZINGEN VAN OPENBARE LICHAM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ikwijdte</text:p>
            <text:p text:style-name="al">Deze nadere regels zien op aanplakborden, vlaggen of spandoeken die politieke partijen zelf aanbrengen in verband met verkiezingen van openbare lichamen. Deze objecten worden hierna aangeduid met verkiezingsbor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en van locaties</text:p>
            <text:list text:style-name="id1-3-2-2-2-2">
              <text:list-item text:style-override="id1-3-2-2-2-2">
                <text:number>1.</text:number>
                <text:p text:style-name="al">Het college kan locaties aanwijzen, waar politieke partijen verkiezingsborden mogen aanbrengen.</text:p>
              </text:list-item>
              <text:list-item text:style-override="id1-3-2-2-2-3">
                <text:number>2.</text:number>
                <text:p text:style-name="al">De locaties bevinden zich slechts aan hoofdwegen binnen de bebouwde ko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locaties</text:p>
            <text:list text:style-name="id1-3-2-2-3-2">
              <text:list-item text:style-override="id1-3-2-2-3-2">
                <text:number>1.</text:number>
                <text:p text:style-name="al">De politieke partijen bepalen onderling hoe de aangewezen locaties worden verdeeld.</text:p>
              </text:list-item>
              <text:list-item text:style-override="id1-3-2-2-3-3">
                <text:number>2.</text:number>
                <text:p text:style-name="al">Per blok van vijf lantaarnpalen mag hoogstens één verkiezingsbord per politieke partij worden aangebracht.</text:p>
              </text:list-item>
              <text:list-item text:style-override="id1-3-2-2-3-4">
                <text:number>3.</text:number>
                <text:p text:style-name="al">Na iedere vijf lantaarnpalen blijven minstens vijf lantaarnpalen lee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laatsing verkiezingsborden</text:p>
            <text:list text:style-name="id1-3-2-2-4-2">
              <text:list-item text:style-override="id1-3-2-2-4-2">
                <text:number>1.</text:number>
                <text:p text:style-name="al">De verkiezingsborden worden op minimaal 2,20 meter hoogte geplaatst.</text:p>
              </text:list-item>
              <text:list-item text:style-override="id1-3-2-2-4-3">
                <text:number>2.</text:number>
                <text:p text:style-name="al">De verkiezingsborden worden met de korte kant horizontaal geplaatst.</text:p>
              </text:list-item>
              <text:list-item text:style-override="id1-3-2-2-4-4">
                <text:number>3.</text:number>
                <text:p text:style-name="al">De verkiezingsborden worden aan de lantaarnpaal bevestigd zonder dat daarbij in de lantaarnpaal wordt geboord en zonder dat de laklaag wordt beschadigd.</text:p>
              </text:list-item>
              <text:list-item text:style-override="id1-3-2-2-4-5">
                <text:number>4.</text:number>
                <text:p text:style-name="al">Bij het plaatsen van de verkiezingsborden wordt de verkeersveiligheid geborgd.</text:p>
              </text:list-item>
              <text:list-item text:style-override="id1-3-2-2-4-6">
                <text:number>5.</text:number>
                <text:p text:style-name="al">De verkiezingsborden kunnen geplaatst worden voor een periode van in totaal maximaal zes weken voor, tijdens en na een verkiezingsdatum van een openbaar lichaam.</text:p>
              </text:list-item>
              <text:list-item text:style-override="id1-3-2-2-4-7">
                <text:number>6.</text:number>
                <text:p text:style-name="al">Mocht een verkiezingsbord niet tijdig door een partij zijn verwijderd zal dit door de gemeente worden gedaan en de kosten hiervoor bij de partij in rekening worden gebrach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eisten verkiezingsborden</text:p>
            <text:list text:style-name="id1-3-2-2-5-2">
              <text:list-item text:style-override="id1-3-2-2-5-2">
                <text:number>1.</text:number>
                <text:p text:style-name="al">De grootte van het verkiezingsbord is minimaal A3 en maximaal A1.</text:p>
              </text:list-item>
              <text:list-item text:style-override="id1-3-2-2-5-3">
                <text:number>2.</text:number>
                <text:p text:style-name="al">De verkiezingsborden worden vervaardigd van deugdelijk materiaal.</text:p>
              </text:list-item>
              <text:list-item text:style-override="id1-3-2-2-5-4">
                <text:number>3.</text:number>
                <text:p text:style-name="al">Indien onderhoud aan het verkiezingsbord noodzakelijk is, wordt dit uitgevoerd door de betreffende politieke partij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chade</text:p>
            <text:p text:style-name="al">Mocht er schade zijn ontstaan moet deze worden hersteld door de betreffende politieke partij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artikel </text:p>
            <text:list text:style-name="id1-3-2-2-7-2">
              <text:list-item text:style-override="id1-3-2-2-7-2">
                <text:number>1.</text:number>
                <text:p text:style-name="al">Deze nadere regels treden in werking met ingang van de eerste dag na die van de bekendmaking. </text:p>
              </text:list-item>
              <text:list-item text:style-override="id1-3-2-2-7-3">
                <text:number>2.</text:number>
                <text:p text:style-name="al">Deze nadere regels wordt aangehaald als “Nadere regels verkiezingsborden Boekel "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8 augustus 2023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Boekel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(Mr. J.G. Marcic)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 (C.J.M. van den Elsen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356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6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6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Algemene plaatselijke verordening gemeente Boekel 2021 (APV gemeente Boekel)]|[https://lokaleregelgeving.overheid.nl/CVDR651762/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oekel tot het vaststellen van nadere regels voor het aanbrengen van meningsuitingen en bekendmak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569</meta:user-defined>
    <meta:user-defined meta:name="OVERHEIDop.GmbID/DC.identifier">gmb-2023-353569</meta:user-defined>
    <meta:user-defined meta:name="OVERHEIDop.versieInformatie"/>
  </office:meta>
</office:document-meta>
</file>