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ende omgevingsvergunning waarbij de inwerkingtreding direct is na bekendmaking, kappen van één abeel vlakbij Vogelzand 4227 (perceel N6672) en één populier vlakbij Vogelzand 4102 (perceel N6672) i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Reguliere voorbereidingsprocedure: verleende omgevingsvergunning</text:span>
          </text:p>
            <text:p text:style-name="common-al">Burgemeester en wethouders van Den Helder maken bekend dat zij de volgende de volgende omgevingsvergunning hebben verleend:</text:p>
            <text:p text:style-name="common-al">kappen van één abeel vlakbij Vogelzand 4227 (perceel N6672) en één populier vlakbij Vogelzand 4102 (perceel N6672) in Julianadorp</text:p>
            <text:p text:style-name="common-al">Verzenddatum: 07-08-2023</text:p>
            <text:p text:style-name="common-al">
            <text:span text:style-name="nadrukvet">Inwerkingtreding:</text:span> deze vergunning treed direct in werking na bekendmaking vanwege de onveilige situatie die is ontstaan door de slechte staat van deze boom.</text:p>
            <text:p text:style-name="common-al">
            <text:span text:style-name="nadrukvet">Bezwaar</text:span>
          </text:p>
            <text:p text:style-name="common-al">Op grond van de Algemene wet bestuursrechth 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een omschrijving van het besluit waartegen u bezwaar maakt;</text:p>
            <text:p text:style-name="last-al">- de red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356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6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6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175</meta:user-defined>
    <meta:user-defined meta:name="DCTERMS.abstract">verleend - kappen van één abeel vlakbij Vogelzand 4227 (perceel N6672) en één populier vlakbij Vogelzand 4102 (perceel N667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ende omgevingsvergunning waarbij de inwerkingtreding direct is na bekendmaking, kappen van één abeel vlakbij Vogelzand 4227 (perceel N6672) en één populier vlakbij Vogelzand 4102 (perceel N6672) in Julianadorp</meta:user-defined>
    <meta:user-defined meta:name="DCTERMS.W3CDTF/DCTERMS.available">2023-08-18</meta:user-defined>
    <meta:user-defined meta:name="DCTERMS.W3CDTF/OVERHEIDop.jaargang">2023</meta:user-defined>
    <meta:user-defined meta:name="OVERHEIDop.publicationIssue">353563</meta:user-defined>
    <meta:user-defined meta:name="OVERHEIDop.GmbID/DC.identifier">gmb-2023-353563</meta:user-defined>
    <meta:user-defined meta:name="OVERHEIDop.versieInformatie"/>
  </office:meta>
</office:document-meta>
</file>