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beschikking verlenen is ter inzage gelegd voor een gebruiksvergunning brandveilig gebruik kinderdagverblijf - Kerkstraat 12, 6628 AC Altforst (17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enswijze vanaf 17-08-2023</text:p>
            <text:p text:style-name="last-al">Het besluit kunt u 6 weken inzien. In deze periode kunt u een zienswijze (een reactie op het besluit) inleveren. Dat kan schriftelijk of mondeling bij de gemeente. Na deze 6 weken volgt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355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55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ntwerp beschikking verlenen is ter inzage gelegd voor een gebruiksvergunning brandveilig gebruik kinderdagverblijf - Kerkstraat 12, 6628 AC Altforst (17-08-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3558</meta:user-defined>
    <meta:user-defined meta:name="OVERHEIDop.GmbID/DC.identifier">gmb-2023-353558</meta:user-defined>
    <meta:user-defined meta:name="OVERHEIDop.versieInformatie"/>
  </office:meta>
</office:document-meta>
</file>