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Emmy Noetherweg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een omgevingsvergunning aan Plus Ultra Leiden. Het bedrijf is gelegen op de locatie Emmy Noetherweg 2 in Leiden.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in gebruik nemen van laboratoriumruimtes voor werkzaamheden met genetisch gemodificeerde organismen (ggo). De indeling van de ruimtes verandert, maar de totale oppervlakte aan laboratoriumruimtes voor ggo-werkzaamheden blijft gelijk</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span text:style-name="nadrukvet">of</text:span></text:p>
            <text:p text:style-name="common-al">-per post: Omgevingsdienst West-Holland Postbus 159 2300 AD LEIDEN</text:p>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8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4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4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4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8367</meta:user-defined>
    <meta:user-defined meta:name="DCTERMS.abstract">Beschikking Wet algemene bepalingen omgevingsrecht − het in gebruik nemen van laboratoriumruimtes voor werkzaamheden met genetisch gemodificeerde organismen (ggo)</meta:user-defined>
    <dc:language>nl</dc:language>
    <meta:user-defined meta:name="OVERHEIDop.locatietype/OVERHEIDop.gebiedsmarkering">Adres</meta:user-defined>
    <meta:user-defined meta:name="DC.title">Beschikking Wet algemene bepalingen omgevingsrecht − Emmy Noetherweg 2 in Leiden</meta:user-defined>
    <meta:user-defined meta:name="DCTERMS.W3CDTF/DCTERMS.available">2023-08-17</meta:user-defined>
    <meta:user-defined meta:name="DCTERMS.W3CDTF/OVERHEIDop.jaargang">2023</meta:user-defined>
    <meta:user-defined meta:name="OVERHEIDop.publicationIssue">353548</meta:user-defined>
    <meta:user-defined meta:name="OVERHEIDop.GmbID/DC.identifier">gmb-2023-353548</meta:user-defined>
    <meta:user-defined meta:name="OVERHEIDop.versieInformatie"/>
  </office:meta>
</office:document-meta>
</file>