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ebruiken van de bijgebouwen voor een B&amp;B - Waadijk 57-01 en 57-02 Dreumel (27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7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het gebruiken van de bijgebouwen voor een B&amp;B - Waadijk 57-01 en 57-02 Dreumel (27-07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46</meta:user-defined>
    <meta:user-defined meta:name="OVERHEIDop.GmbID/DC.identifier">gmb-2023-353546</meta:user-defined>
    <meta:user-defined meta:name="OVERHEIDop.versieInformatie"/>
  </office:meta>
</office:document-meta>
</file>