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ende omgevingsvergunning waarbij de inwerkingtreding direct is na bekendmaking, kappen van één abeel vlakbij Duinroosstraat 247 (F633) en één populier vlakbij Drs. F. Bijlweg 10 (H4836)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text:span>
          </text:p>
            <text:p text:style-name="common-al">Burgemeester en wethouders van Den Helder maken bekend dat zij de volgende de volgende omgevingsvergunning hebben verleend:</text:p>
            <text:p text:style-name="common-al">kappen van één abeel vlakbij Duinroosstraat 247 (F633) en één populier vlakbij Drs. F. Bijlweg 10 (H4836) in Den Helder</text:p>
            <text:p text:style-name="common-al">Verzenddatum: 08-08-2023</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54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4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4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176</meta:user-defined>
    <meta:user-defined meta:name="DCTERMS.abstract">verleend - kappen populier vlakbij Jan Verfailleweg 622 (C11248), abeel vlakbij Duinroosstraat 247 (F633), populier vlakbij Drs. F. Bijlweg 10 (H48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ende omgevingsvergunning waarbij de inwerkingtreding direct is na bekendmaking, kappen van één abeel vlakbij Duinroosstraat 247 (F633) en één populier vlakbij Drs. F. Bijlweg 10 (H4836) in Den Helder</meta:user-defined>
    <meta:user-defined meta:name="DCTERMS.W3CDTF/DCTERMS.available">2023-08-18</meta:user-defined>
    <meta:user-defined meta:name="DCTERMS.W3CDTF/OVERHEIDop.jaargang">2023</meta:user-defined>
    <meta:user-defined meta:name="OVERHEIDop.publicationIssue">353544</meta:user-defined>
    <meta:user-defined meta:name="OVERHEIDop.GmbID/DC.identifier">gmb-2023-353544</meta:user-defined>
    <meta:user-defined meta:name="OVERHEIDop.versieInformatie"/>
  </office:meta>
</office:document-meta>
</file>