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uizenaarstraat ong. te Ven-Zelderheide - </text:span>het plaatsen van een tijdelijke woonunit (Z2023-00000759, ontvangstdatum 2 augustus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54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9</meta:user-defined>
    <meta:user-defined meta:name="DCTERMS.abstract">Betreft: Aanvraag Omgevingsvergunning - Kluizenaarstraat ong. te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543</meta:user-defined>
    <meta:user-defined meta:name="OVERHEIDop.GmbID/DC.identifier">gmb-2023-353543</meta:user-defined>
    <meta:user-defined meta:name="OVERHEIDop.versieInformatie"/>
  </office:meta>
</office:document-meta>
</file>