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ollegrasstraat, naast nr.32</text:span> (0153Z2023080800006): het kappen van 1 netelboom (ingediend d.d. 03-08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5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0800006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41</meta:user-defined>
    <meta:user-defined meta:name="OVERHEIDop.GmbID/DC.identifier">gmb-2023-353541</meta:user-defined>
    <meta:user-defined meta:name="OVERHEIDop.versieInformatie"/>
  </office:meta>
</office:document-meta>
</file>