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van balkon, Kloosterstraat 9b, 3401CR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ni 2023 heeft de gemeente een aanvraag omgevingsvergunning ontvangen voor Plaatsen van balkon op het adres Kloosterstraat 9b, 3401CR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0 juni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3-1033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353532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532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532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-2023-103355</meta:user-defined>
    <dc:language>nl</dc:language>
    <meta:user-defined meta:name="OVERHEIDop.locatietype/OVERHEIDop.gebiedsmarkering">Punt</meta:user-defined>
    <meta:user-defined meta:name="DC.title">Aanvraag vergunning voor Plaatsen van balkon, Kloosterstraat 9b, 3401CR IJsselstein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3532</meta:user-defined>
    <meta:user-defined meta:name="OVERHEIDop.GmbID/DC.identifier">gmb-2023-353532</meta:user-defined>
    <meta:user-defined meta:name="OVERHEIDop.versieInformatie"/>
  </office:meta>
</office:document-meta>
</file>