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metalura) transparante en wegschuifbare balkonbeglazing aan De Klok 21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211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19-01-2023</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5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metalura) transparante en wegschuifbare balkonbeglazing aan De Klok 211 te Rijnsburg</meta:user-defined>
    <meta:user-defined meta:name="DCTERMS.W3CDTF/DCTERMS.available">2023-01-26</meta:user-defined>
    <meta:user-defined meta:name="DCTERMS.W3CDTF/OVERHEIDop.jaargang">2023</meta:user-defined>
    <meta:user-defined meta:name="OVERHEIDop.externeBijlage">De klok 211|exb-2023-3637</meta:user-defined>
    <meta:user-defined meta:name="OVERHEIDop.publicationIssue">35353</meta:user-defined>
    <meta:user-defined meta:name="OVERHEIDop.GmbID/DC.identifier">gmb-2023-35353</meta:user-defined>
    <meta:user-defined meta:name="OVERHEIDop.versieInformatie"/>
  </office:meta>
</office:document-meta>
</file>