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bouwen van 1 woning - Molenstraat 5a (WML00 N 1439) Boven-Leeuwen (31-07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31-07-2023</text:span></text:p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53527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527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527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bouwen van 1 woning - Molenstraat 5a (WML00 N 1439) Boven-Leeuwen (31-07-2023)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3527</meta:user-defined>
    <meta:user-defined meta:name="OVERHEIDop.GmbID/DC.identifier">gmb-2023-353527</meta:user-defined>
    <meta:user-defined meta:name="OVERHEIDop.versieInformatie"/>
  </office:meta>
</office:document-meta>
</file>