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ende omgevingsvergunning waarbij de inwerkingtreding direct is na bekendmaking, kappen van één populier vlakbij Handelsweg 14 (perceel K4347)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de volgende omgevingsvergunning hebben verleend:</text:p>
            <text:p text:style-name="common-al">kappen van één populier vlakbij Handelsweg 14 (perceel K4347) in Den Helder</text:p>
            <text:p text:style-name="common-al">Verzenddatum: 08-08-2023</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52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2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2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177</meta:user-defined>
    <meta:user-defined meta:name="DCTERMS.abstract">kappen van één populier vlakbij Handelsweg 14 (perceel K4347)</meta:user-defined>
    <dc:language>nl</dc:language>
    <meta:user-defined meta:name="OVERHEIDop.locatietype/OVERHEIDop.gebiedsmarkering">Punt</meta:user-defined>
    <meta:user-defined meta:name="OVERHEIDop.locatietype/OVERHEIDop.gebiedsmarkering">Punt</meta:user-defined>
    <meta:user-defined meta:name="DC.title">Gemeente Den Helder, verleende omgevingsvergunning waarbij de inwerkingtreding direct is na bekendmaking, kappen van één populier vlakbij Handelsweg 14 (perceel K4347) in Den Helder</meta:user-defined>
    <meta:user-defined meta:name="DCTERMS.W3CDTF/DCTERMS.available">2023-08-18</meta:user-defined>
    <meta:user-defined meta:name="DCTERMS.W3CDTF/OVERHEIDop.jaargang">2023</meta:user-defined>
    <meta:user-defined meta:name="OVERHEIDop.publicationIssue">353523</meta:user-defined>
    <meta:user-defined meta:name="OVERHEIDop.GmbID/DC.identifier">gmb-2023-353523</meta:user-defined>
    <meta:user-defined meta:name="OVERHEIDop.versieInformatie"/>
  </office:meta>
</office:document-meta>
</file>