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23 woningen - 3J t/m 3N (WML00 N 1438) Boven-Leeuwen (01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West Maas en Waal - Een omgevingsvergunning is verleend voor het bouwen van 23 woningen - 3J t/m 3N (WML00 N 1438) Boven-Leeuwen (01-08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20</meta:user-defined>
    <meta:user-defined meta:name="OVERHEIDop.GmbID/DC.identifier">gmb-2023-353520</meta:user-defined>
    <meta:user-defined meta:name="OVERHEIDop.versieInformatie"/>
  </office:meta>
</office:document-meta>
</file>