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van een woning - Zandstraat 141, 6658 CS Beneden-Leeuwen (01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1-08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351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1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1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van een woning - Zandstraat 141, 6658 CS Beneden-Leeuwen (01-08-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516</meta:user-defined>
    <meta:user-defined meta:name="OVERHEIDop.GmbID/DC.identifier">gmb-2023-353516</meta:user-defined>
    <meta:user-defined meta:name="OVERHEIDop.versieInformatie"/>
  </office:meta>
</office:document-meta>
</file>