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KLEINE GENT 7B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Kleine Gent 7B Vught, verbouwen van de woning, Z23 – 264493.</text:p>
            <text:p text:style-name="common-al"/>
            <text:p text:style-name="common-al">De vergunning is verzonden 8 augustus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351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1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1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KLEINE GENT 7B VUGH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512</meta:user-defined>
    <meta:user-defined meta:name="OVERHEIDop.GmbID/DC.identifier">gmb-2023-353512</meta:user-defined>
    <meta:user-defined meta:name="OVERHEIDop.versieInformatie"/>
  </office:meta>
</office:document-meta>
</file>