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Wet milieubeheer − Kadastraal Sectie L, Perceel 251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Vaanster V B.V. </text:p>
            <text:p text:style-name="common-al">De locatie is gelegen is de Geus met kadastrale aanduiding Sectie L, Perceel 2512 in Leiden. </text:p>
            <text:p text:style-name="common-al">Het verzoek om maatwerkvoorschriften gaat over het lozen op het riool van zout grondwater, dat vrijkomt bij de ontwikkeling van een open bodemenergiesysteem op bovengenoemde locatie.</text:p>
            <text:p text:style-name="common-al">Maatwerkvoorschriften zijn regels die op maat worden gemaakt. Maatwerk is mogelijk op basis van artikel 2.1, vierde lid, van het Besluit lozen buiten inrichtingen.</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span text:style-name="nadrukvet">of</text:span></text:p>
            <text:p text:style-name="common-al">-per post: Omgevingsdienst West-Holland Postbus 159 2300 AD LEIDEN</text:p>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036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51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1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1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609</meta:user-defined>
    <meta:user-defined meta:name="DCTERMS.abstract">Beschikking maatwerkvoorschriften Wet milieubeheer − het lozen op het riool van zout grondwater</meta:user-defined>
    <dc:language>nl</dc:language>
    <meta:user-defined meta:name="OVERHEIDop.locatietype/OVERHEIDop.gebiedsmarkering">Weg</meta:user-defined>
    <meta:user-defined meta:name="DC.title">Beschikking maatwerkvoorschriften Wet milieubeheer − Kadastraal Sectie L, Perceel 2512 in Leiden</meta:user-defined>
    <meta:user-defined meta:name="DCTERMS.W3CDTF/DCTERMS.available">2023-08-17</meta:user-defined>
    <meta:user-defined meta:name="DCTERMS.W3CDTF/OVERHEIDop.jaargang">2023</meta:user-defined>
    <meta:user-defined meta:name="OVERHEIDop.publicationIssue">353510</meta:user-defined>
    <meta:user-defined meta:name="OVERHEIDop.GmbID/DC.identifier">gmb-2023-353510</meta:user-defined>
    <meta:user-defined meta:name="OVERHEIDop.versieInformatie"/>
  </office:meta>
</office:document-meta>
</file>