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omgevingsvergunning voor het plaatsen van zonnepanelen op de locatie Soemeersingel 4 te Helenaveen. De zaak is geregistreerd onder nummer HZ-2023-039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350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oemeersingel 4 te Helenaveen</meta:user-defined>
    <meta:user-defined meta:name="DCTERMS.W3CDTF/DCTERMS.available">2023-08-10</meta:user-defined>
    <meta:user-defined meta:name="DCTERMS.W3CDTF/OVERHEIDop.jaargang">2023</meta:user-defined>
    <meta:user-defined meta:name="OVERHEIDop.externeBijlage">plaatsen van zonnepanelen|exb-2023-39141</meta:user-defined>
    <meta:user-defined meta:name="OVERHEIDop.externeBijlage">Scan omgevingsvergunning HZ-2023-0391 (publicee...|exb-2023-39142</meta:user-defined>
    <meta:user-defined meta:name="OVERHEIDop.externeBijlage">tekening t.b.v. de Omgevingsvergunning (publice...|exb-2023-39143</meta:user-defined>
    <meta:user-defined meta:name="OVERHEIDop.publicationIssue">353507</meta:user-defined>
    <meta:user-defined meta:name="OVERHEIDop.GmbID/DC.identifier">gmb-2023-353507</meta:user-defined>
    <meta:user-defined meta:name="OVERHEIDop.versieInformatie"/>
  </office:meta>
</office:document-meta>
</file>