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Baardmeesweg 17C, het plaatsen van een batterij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ugustus 2023 besloten dat de gevraagde werkzaamheden voor het plaatsen van een batterij container activiteit *1, op de locatie Baardmeesweg 17C, als vergunningsvrij kunnen worden aangemerkt. Dit besluit heeft dossiernummer: 23Z0001460. </text:p>
            <text:p text:style-name="common-al"/>
            <text:p text:style-name="common-al">Ter inzage </text:p>
            <text:p text:style-name="common-al">De stukken liggen vanaf 16 augustus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50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60</meta:user-defined>
    <dc:language>nl</dc:language>
    <meta:user-defined meta:name="OVERHEIDop.locatietype/OVERHEIDop.gebiedsmarkering">Adres</meta:user-defined>
    <meta:user-defined meta:name="DC.title">Gemeente Zeewolde, vergunningvrije aanvraag omgevingsvergunning, Baardmeesweg 17C, het plaatsen van een batterij contain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506</meta:user-defined>
    <meta:user-defined meta:name="OVERHEIDop.GmbID/DC.identifier">gmb-2023-353506</meta:user-defined>
    <meta:user-defined meta:name="OVERHEIDop.versieInformatie"/>
  </office:meta>
</office:document-meta>
</file>