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ezelaar’ te Sint-Michielsgestel en vaststelling Gebiedsvisie Hez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van Sint-Michielsgestel in de vergadering van 29 juni 2023 het bestemmingsplan ‘Hezelaar’ gewijzigd heeft vastgesteld. Daarnaast heeft de gemeenteraad op 29 juni 2023 Gebiedsvisie Hezelaar vastgesteld.</text:p>
            <text:p text:style-name="common-al"/>
            <text:p text:style-name="common-al">
            <text:span text:style-name="nadrukvet">Gewijzigde vaststelling bestemmingsplan 'Hezelaar'</text:span>
          </text:p>
            <text:p text:style-name="common-al">Het bestemmingsplan ‘Hezelaar’ maakt in het buurtschap Hezelaar de ontwikkeling van 19 Ruimte voor Ruimte kavels met bijbehorende voorzieningen mogelijk. In de huidige situatie is binnen het plangebied een pluimveehouderij gevestigd die zijn bedrijfsactiviteiten gaat beëindigen. Het plangebied strekt zich daarnaast uit over een aantal omliggende percelen dat nu nog een agrarische bestemming heeft en waarop eveneens Ruimte voor Ruimte kavels worden ontwikkeld.</text:p>
            <text:p text:style-name="common-al"/>
            <text:p text:style-name="common-al">
            <text:span text:style-name="nadrukvet">Gebiedsvisie Hezelaar</text:span>
          </text:p>
            <text:p text:style-name="common-al">Om de kwaliteit van het plan te kunnen borgen is voor het gebied een gebiedsvisie opgesteld. Deze heeft ook als onderlegger gediend voor het bestemmingsplan. De gebiedsvisie is tegelijkertijd met het bestemmingsplan vastgesteld, dit is tevens een aanvulling op de structuurvisie buitengebied. Dit laatste is noodzakelijk om te kunnen voldoen aan de Interim omgevingsverordening van de provincie Noord-Brabant.</text:p>
            <text:p text:style-name="common-al">De Gebiedsvisie Hezelaar wordt ook separaat op de website <text:a xlink:href="http://www.ruimtelijkeplannen.nl/" xlink:type="simple">www.ruimtelijkeplannen.nl</text:a> gepubliceerd in de vorm van een addendum bij de Structuurvisie Buitengebied onder nummer NL.IMRO.0845.SV2023GBHEZELAAR-VA01. Tegen de vaststelling van de Gebiedsvisie staat geen afzonderlijk beroep bij de Raad van State open. </text:p>
            <text:p text:style-name="common-al"/>
            <text:p text:style-name="common-al">
            <text:span text:style-name="nadrukvet">Zienswijzen</text:span>
          </text:p>
            <text:p text:style-name="common-al">Er zijn 13 zienswijzen ontvangen op het ontwerpbestemmingsplan dat van vrijdag 16 december 2022 tot en met donderdag 26 januari 2023 ter inzage heeft gelegen. </text:p>
            <text:p text:style-name="common-al">Het bestemmingsplan is ten opzichte van het ontwerpbestemmingsplan door de gemeenteraad gewijzigd vastgesteld. De zienswijzen en interne controle hebben geleid tot diverse aanpassingen van het bestemmingsplan. De aanpassingen ten aanzien van het ontwerpbestemmingsplan zijn opgenomen in de Nota van wijzigingen. Enkele wijzigingen betreffen de toetsing en uitwerking van het provinciaal beleid inzake woningsplitsing Hezelaar 5. Daarnaast zijn (technische) wijzigingen in de verbeelding en regels en is het mitigatieplan toegevoegd. Voor een volledig overzicht van de wijzigingen verwijzen wij u naar de Nota van zienswijzen en wijzigingen (bijlage 22) waarin de wijzigingen zijn vermeld.</text:p>
            <text:p text:style-name="common-al"/>
            <text:p text:style-name="common-al">
            <text:span text:style-name="nadrukvet">Besluit </text:span>
            <text:span text:style-name="nadrukvet">Hogere grenswaarde Wet geluidhinder</text:span>
          </text:p>
            <text:p text:style-name="common-al">Het college van burgemeester en wethouders hebben in hun besluit van 30 mei 2023 een hogere waarde verleend voor 4 nieuw te bouwen woningen binnen het bestemmingsplan ‘Hezelaar’. Enkele gevels van deze woningen worden als ‘dove gevels’ uitgevoerd. Hiervoor is een aanduiding opgenomen in het bestemmingsplan. De besluiten Hogere grenswaarde Wet geluidhinder, de verzoeken en de akoestisch onderzoeken zijn opgenomen in bijlage 33 van het bestemmingsplan.</text:p>
            <text:p text:style-name="common-al"/>
            <text:p text:style-name="common-al">
            <text:span text:style-name="nadrukvet">Terinzagelegging</text:span>
          </text:p>
            <text:p text:style-name="common-al">Het besluit van de gemeenteraad en het vastgestelde bestemmingsplan, ‘Hezelaar’ en de overige stukken liggen met ingang van donderdag 17 augustus 2023 tot en met donderdag 28 september 2023 zes weken ter inzage. Het bestemmingsplan en de bijbehorende stukken zijn in te zien op de website <text:a xlink:href="http://www.ruimtelijkeplannen.nl/" xlink:type="simple">www.ruimtelijkeplannen.nl</text:a> onder nummer NL.IMRO.0845.BP2023SMGHEZELM100-VA01. </text:p>
            <text:p text:style-name="common-al">De stukken liggen ook in kopie ter inzage bij de receptie van het gemeentehuis, ingang Meanderplein. Het gemeentehuis is geopend op maandag van 08.30 tot 17.00 uur, dinsdag van 08.30 tot 19.30 uur, woensdag en donderdag van 08.30 tot 17.00 uur en op vrijdag van 08.30 tot 16.00 uur. Raadpleeg www.sint-michielsgestel.nl voor de actuele openingstijden. </text:p>
            <text:p text:style-name="common-al"/>
            <text:p text:style-name="common-al">
            <text:span text:style-name="nadrukvet">Beroepsmogelijkheid</text:span>
          </text:p>
            <text:p text:style-name="common-al">Gedurende de beroepstermijn van vrijdag 18 augustus 2023 tot en met donderdag 28 september 2023 staat tegen de vaststelling van het bestemm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Sint-Michielsgestel, 17 augustus 2023 </text:p>
            <text:p text:style-name="common-al"/>
            <text:p text:style-name="common-al">Burgemeester en wethouders van Sint-Michielsgestel</text:p>
            <text:p text:style-name="common-al"/>
            <text:p text:style-name="common-al">De secretaris, </text:p>
            <text:p text:style-name="common-al">D.C. van Eeten</text:p>
            <text:p text:style-name="common-al">De burgemeester, </text:p>
            <text:p text:style-name="last-al">H.J. Looij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350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0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0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SMGHEZELM100-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Hezelaar’ te Sint-Michielsgestel en vaststelling Gebiedsvisie Hezelaar</meta:user-defined>
    <meta:user-defined meta:name="DCTERMS.W3CDTF/DCTERMS.available">2023-08-17</meta:user-defined>
    <meta:user-defined meta:name="DCTERMS.W3CDTF/OVERHEIDop.jaargang">2023</meta:user-defined>
    <meta:user-defined meta:name="OVERHEIDop.publicationIssue">353502</meta:user-defined>
    <meta:user-defined meta:name="OVERHEIDop.GmbID/DC.identifier">gmb-2023-353502</meta:user-defined>
    <meta:user-defined meta:name="OVERHEIDop.versieInformatie"/>
  </office:meta>
</office:document-meta>
</file>