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13 a in Akersloot, het wijzigen van de gevel en hoofdentree, verzenddatum 15 december 2022 (Z22 102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lei 13 a in Akersloot, het wijzigen van de gevel en hoofdentree, verzenddatum 15 december 2022 (Z22 10214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35</meta:user-defined>
    <meta:user-defined meta:name="OVERHEIDop.GmbID/DC.identifier">gmb-2023-3535</meta:user-defined>
    <meta:user-defined meta:name="OVERHEIDop.versieInformatie"/>
  </office:meta>
</office:document-meta>
</file>