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herstellen van houtwallen/elzensingels dmv bijplant en schonen van de bijbehorende watergangen, Droegehamster Feart 3 A, Drogeham, (kadastraal Drogeham F, 3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oegehamster Feart 3 A, Drogeham, (kadastraal Drogeham F, 3443)</text:p>
            <text:p text:style-name="common-al">Olo: 7991323</text:p>
            <text:p text:style-name="common-al">het herstellen van houtwallen/elzensingels dmv bijplant en schonen van de bijbehorende watergangen</text:p>
            <text:p text:style-name="common-al">Datum ontvangst: 08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349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9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9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herstellen van houtwallen/elzensingels dmv bijplant en schonen van de bijbehorende watergangen, Droegehamster Feart 3 A, Drogeham, (kadastraal Drogeham F, 344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499</meta:user-defined>
    <meta:user-defined meta:name="OVERHEIDop.GmbID/DC.identifier">gmb-2023-353499</meta:user-defined>
    <meta:user-defined meta:name="OVERHEIDop.versieInformatie"/>
  </office:meta>
</office:document-meta>
</file>