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IDDAGUUR 1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Middaguur 1 Helvoirt, uitbreiden van de woning met carport, Z23 - 265831</text:p>
            <text:p text:style-name="common-al"/>
            <text:p text:style-name="common-al">De vergunning is verzonden 8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49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9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9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MIDDAGUUR 1 HELVOIR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494</meta:user-defined>
    <meta:user-defined meta:name="OVERHEIDop.GmbID/DC.identifier">gmb-2023-353494</meta:user-defined>
    <meta:user-defined meta:name="OVERHEIDop.versieInformatie"/>
  </office:meta>
</office:document-meta>
</file>