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atie boerderij en realiseren pré-mantelzorgwoning, Karissendijk 11, 5987NJ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ugustus 2023 een aanvraag omgevingsvergunning ontvangen voor het renoveren van een boerderij en realiseren pré-mantelzorgwoning op locatie Karissendijk 11, 5987NJ Egchel. De aanvraag is geregistreerd onder zaaknummer Z2023-0000044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348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8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8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0</meta:user-defined>
    <meta:user-defined meta:name="DCTERMS.abstract">Betreft: Aanvraag op locatie Karissendijk 11, 5987NJ Egchel</meta:user-defined>
    <dc:language>nl</dc:language>
    <meta:user-defined meta:name="OVERHEIDop.locatietype/OVERHEIDop.gebiedsmarkering">Punt</meta:user-defined>
    <meta:user-defined meta:name="DC.title">Aanvraag omgevingsvergunning voor renovatie boerderij en realiseren pré-mantelzorgwoning, Karissendijk 11, 5987NJ Egch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80</meta:user-defined>
    <meta:user-defined meta:name="OVERHEIDop.GmbID/DC.identifier">gmb-2023-353480</meta:user-defined>
    <meta:user-defined meta:name="OVERHEIDop.versieInformatie"/>
  </office:meta>
</office:document-meta>
</file>