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lenmarkt" op de locatie Harnjesweg, Ceresstraat, Veluviaweg en Oude Eekmolenweg op 9 september 2023 om 9:30 uur tot 17: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346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6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6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Molenmarkt" op de locatie Harnjesweg, Ceresstraat, Veluviaweg en Oude Eekmolenweg op 9 september 2023 om 9:30 uur tot 17:00 uur in Wageningen.</meta:user-defined>
    <meta:user-defined meta:name="DCTERMS.W3CDTF/DCTERMS.available">2023-08-10</meta:user-defined>
    <meta:user-defined meta:name="DCTERMS.W3CDTF/OVERHEIDop.jaargang">2023</meta:user-defined>
    <meta:user-defined meta:name="OVERHEIDop.publicationIssue">353467</meta:user-defined>
    <meta:user-defined meta:name="OVERHEIDop.GmbID/DC.identifier">gmb-2023-353467</meta:user-defined>
    <meta:user-defined meta:name="OVERHEIDop.versieInformatie"/>
  </office:meta>
</office:document-meta>
</file>