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vlooienmarkt op 17 september 2023 en in de jaren t/m 2027 op het Mortelvel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08-2023 een melding afgehandeld. De gemeente geeft hiermee aan dat voor een vlooienmarkt op 17 september 2023 en in de jaren t/m 2027 op het Mortelveld in Eersel geen vergunningplicht geldt. Het kenmerk van de gemeente voor deze zaak is 07703333.</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346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6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6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4/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3333</meta:user-defined>
    <meta:user-defined meta:name="DCTERMS.abstract">vlooienmarkt op 17 september 2023 en in de jaren t/m 2027</meta:user-defined>
    <dc:language>nl</dc:language>
    <meta:user-defined meta:name="OVERHEIDop.locatietype/OVERHEIDop.gebiedsmarkering">Punt</meta:user-defined>
    <meta:user-defined meta:name="OVERHEIDop.locatietype/OVERHEIDop.gebiedsmarkering">Vlak</meta:user-defined>
    <meta:user-defined meta:name="DC.title">Melding voor een vlooienmarkt op 17 september 2023 en in de jaren t/m 2027 op het Mortelveld in Eersel</meta:user-defined>
    <meta:user-defined meta:name="DCTERMS.W3CDTF/DCTERMS.available">2023-08-10</meta:user-defined>
    <meta:user-defined meta:name="DCTERMS.W3CDTF/OVERHEIDop.jaargang">2023</meta:user-defined>
    <meta:user-defined meta:name="OVERHEIDop.publicationIssue">353465</meta:user-defined>
    <meta:user-defined meta:name="OVERHEIDop.GmbID/DC.identifier">gmb-2023-353465</meta:user-defined>
    <meta:user-defined meta:name="OVERHEIDop.versieInformatie"/>
  </office:meta>
</office:document-meta>
</file>