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oekel tot aanwijzing van locatie voor gemeentelijke publicatieb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 </text:p>
            <text:p text:style-name="al"/>
            <text:p text:style-name="al">gelet op het bepaalde in artikel 2:42, vijfde lid van de APV gemeente Boekel; 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in verband met de verkiezingen er behoefte is aan gemeentelijke publicatieborden;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1.</text:number>
                <text:p text:style-name="al">De volgende locaties aan te wijzen waar gemeentelijke publicatieborden voor politieke partijen, in de zin van artikel 2:42 lid 5 van de APV gemeente Boekel, voor een periode van in totaal maximaal zes weken voor, tijdens en na een verkiezingsdatum van een openbaar lichaam kunnen worden geplaatst. </text:p>
                <text:list text:style-name="id1-3-2-2-1-2-1-3">
                  <text:list-item text:style-override="id1-3-2-2-1-2-1-3-1">
                    <text:number>1.</text:number>
                    <text:p text:style-name="al">Kennedystraat – regenboogterrein</text:p>
                  </text:list-item>
                  <text:list-item text:style-override="id1-3-2-2-1-2-1-3-2">
                    <text:number>2.</text:number>
                    <text:p text:style-name="al">Zandhoek – Runstraat</text:p>
                  </text:list-item>
                  <text:list-item text:style-override="id1-3-2-2-1-2-1-3-3">
                    <text:number>3.</text:number>
                    <text:p text:style-name="al">Hoek Kievitlaan – Patrijslaan</text:p>
                  </text:list-item>
                  <text:list-item text:style-override="id1-3-2-2-1-2-1-3-4">
                    <text:number>4.</text:number>
                    <text:p text:style-name="al">Hoek Donkstraat - Grootveld nabij dierenweide</text:p>
                  </text:list-item>
                  <text:list-item text:style-override="id1-3-2-2-1-2-1-3-5">
                    <text:number>5.</text:number>
                    <text:p text:style-name="al">Korenbloem</text:p>
                  </text:list-item>
                  <text:list-item text:style-override="id1-3-2-2-1-2-1-3-6">
                    <text:number>6.</text:number>
                    <text:p text:style-name="al">Hoek Irenestraat – van der Horststraat</text:p>
                  </text:list-item>
                  <text:list-item text:style-override="id1-3-2-2-1-2-1-3-7">
                    <text:number>7.</text:number>
                    <text:p text:style-name="al">Hoek Kluisstraat-Dan. De Brouwerstraat (huize Padua)</text:p>
                  </text:list-item>
                  <text:list-item text:style-override="id1-3-2-2-1-2-1-3-8">
                    <text:number>8.</text:number>
                    <text:p text:style-name="al">Hoek Statenweg – Sint Josephplein (Venhorst)</text:p>
                  </text:list-item>
                  <text:list-item text:style-override="id1-3-2-2-1-2-1-3-9">
                    <text:number>9.</text:number>
                    <text:p text:style-name="al">Zanddelweg – ringbaan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de eerst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8 augustus 2023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Boekel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J.G. Marcic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346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6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6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Algemene plaatselijke verordening gemeente Boekel 2021 (APV gemeente Boekel)]|[https://lokaleregelgeving.overheid.nl/CVDR651762/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oekel tot aanwijzing van locatie voor gemeentelijke publicatiebord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464</meta:user-defined>
    <meta:user-defined meta:name="OVERHEIDop.GmbID/DC.identifier">gmb-2023-353464</meta:user-defined>
    <meta:user-defined meta:name="OVERHEIDop.versieInformatie"/>
  </office:meta>
</office:document-meta>
</file>