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derlaan 67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Riederlaan 67 A, 3074CD, heeft betrekking op de locatie Riederlaan 67B 01, 67B 02, 67B 03A en 67B 03V, 3074CD en Hollandsestraat 11A 01 en 11A 02, 3074TH. vervangen van de kozijnen. Het is de bedoeling de bestaande kozijnen in de voorgevels op de eerste, de tweede en derde verdieping te vervangen door kunststof kozijnen (datum besluit 08-08-2023, op dezelfde dag verzonden, dossiernummer OMV.23.06.00366)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45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5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5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ederlaan 67 A</meta:user-defined>
    <meta:user-defined meta:name="DCTERMS.W3CDTF/DCTERMS.available">2023-08-10</meta:user-defined>
    <meta:user-defined meta:name="DCTERMS.W3CDTF/OVERHEIDop.jaargang">2023</meta:user-defined>
    <meta:user-defined meta:name="OVERHEIDop.publicationIssue">353457</meta:user-defined>
    <meta:user-defined meta:name="OVERHEIDop.GmbID/DC.identifier">gmb-2023-353457</meta:user-defined>
    <meta:user-defined meta:name="OVERHEIDop.versieInformatie"/>
  </office:meta>
</office:document-meta>
</file>