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verbranden van snoeihout aan de Nieuw Steeg 1A, 7021J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verbranden van snoeihout. De gemeente geeft toestemming voor verbranden van snoeihout aan de Nieuw Steeg 1A, 7021JV Zelhem. De bezwaartermijn eindigt op 8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3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Nieuw Steeg 1A, 7021JV Zelhem</meta:user-defined>
    <dc:language>nl</dc:language>
    <meta:user-defined meta:name="OVERHEIDop.locatietype/OVERHEIDop.gebiedsmarkering">Vlak</meta:user-defined>
    <meta:user-defined meta:name="DC.title">Besluit voor verbranden van snoeihout aan de Nieuw Steeg 1A, 7021JV Zelhe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45</meta:user-defined>
    <meta:user-defined meta:name="OVERHEIDop.GmbID/DC.identifier">gmb-2023-35345</meta:user-defined>
    <meta:user-defined meta:name="OVERHEIDop.versieInformatie"/>
  </office:meta>
</office:document-meta>
</file>