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evenementenaanvraag: snuffel markt Tongelre , Generaal Bothastraat marktpl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Veiligheid, Juridische Zaken en Bestuur, Veiligheid geeft kennis dat onderstaande aanvraag om APV vergunning evenementen is ingediend.</text:p>
            <text:p text:style-name="common-al">Zaaknummer: EHV-ZP2023-003653</text:p>
            <text:p text:style-name="common-al">Omschrijving: snuffel markt TongelreDatum evenement: 17 september 2023</text:p>
            <text:p text:style-name="common-al">Adres: Generaal Bothastraat marktplein</text:p>
            <text:p text:style-name="common-al">Datum ontvangst: 06-08-2023</text:p>
            <text:p text:style-name="last-al">De ingekomen aanvraa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53446</text:span><text:line-break/><text:date style:data-style-name="dag" text:fixed="true" text:date-value="2023-08-10"/><text:line-break/><text:date style:data-style-name="jaar" text:fixed="true" text:date-value="2023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3446</text:span><text:date style:data-style-name="nicedate" text:fixed="true" text:date-value="2023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3446</text:span><text:date style:data-style-name="nicedate" text:fixed="true" text:date-value="2023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9/xml/MC-DRP-BeschikkingAanvraa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EHV-ZP2023-003653</meta:user-defined>
    <meta:user-defined meta:name="DCTERMS.abstract">snuffel markt tongelre 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komen evenementenaanvraag: snuffel markt Tongelre , Generaal Bothastraat marktplein</meta:user-defined>
    <meta:user-defined meta:name="DCTERMS.W3CDTF/DCTERMS.available">2023-08-10</meta:user-defined>
    <meta:user-defined meta:name="DCTERMS.W3CDTF/OVERHEIDop.jaargang">2023</meta:user-defined>
    <meta:user-defined meta:name="OVERHEIDop.publicationIssue">353446</meta:user-defined>
    <meta:user-defined meta:name="OVERHEIDop.GmbID/DC.identifier">gmb-2023-353446</meta:user-defined>
    <meta:user-defined meta:name="OVERHEIDop.versieInformatie"/>
  </office:meta>
</office:document-meta>
</file>