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300 - Evenementen/activiteiten Samen is Leuker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september 2023</text:p>
            <text:p text:style-name="common-al">Locatie: Bruistensingel 300</text:p>
            <text:p text:style-name="common-al">Activiteit: Samen is Leuker!, Open huis activiteiten, gebruik geluidsinstallatie, plaatsen enkele kramen 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20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44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ruistensingel 300 - Evenementen/activiteiten Samen is Leuker!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445</meta:user-defined>
    <meta:user-defined meta:name="OVERHEIDop.GmbID/DC.identifier">gmb-2023-353445</meta:user-defined>
    <meta:user-defined meta:name="OVERHEIDop.versieInformatie"/>
  </office:meta>
</office:document-meta>
</file>