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arderdijk 1, het bouwen van een circulaire en biobased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2 mei 2023 ontvangen aanvraag omgevingsvergunning voor het bouwen van een circulaire en biobased overkapping op locatie Harderdijk 1 de beslistermijn verlengd tot 2 oktober 2023. De aanvraag heeft dossiernummer: 23Z0001372.</text:p>
            <text:p text:style-name="common-al"/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44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72</meta:user-defined>
    <dc:language>nl</dc:language>
    <meta:user-defined meta:name="OVERHEIDop.locatietype/OVERHEIDop.gebiedsmarkering">Adres</meta:user-defined>
    <meta:user-defined meta:name="DC.title">Gemeente Zeewolde, verlengde beslistermijn omgevingsvergunning, Harderdijk 1, het bouwen van een circulaire en biobased overkapp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444</meta:user-defined>
    <meta:user-defined meta:name="OVERHEIDop.GmbID/DC.identifier">gmb-2023-353444</meta:user-defined>
    <meta:user-defined meta:name="OVERHEIDop.versieInformatie"/>
  </office:meta>
</office:document-meta>
</file>