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plaatsen terras Schilcampen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AO-20230004 voor een terras op de locatie Schilcampen 1 in Franeker. Het besluit betreft het plaatsen van een terras.De ontheffing is verleend tot 1 oktober 2023. Het besluit is verzonden op 8 augustus 2023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344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4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4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heffing plaatsen terras Schilcampen 1 in Franeker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440</meta:user-defined>
    <meta:user-defined meta:name="OVERHEIDop.GmbID/DC.identifier">gmb-2023-353440</meta:user-defined>
    <meta:user-defined meta:name="OVERHEIDop.versieInformatie"/>
  </office:meta>
</office:document-meta>
</file>