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gemeente Borger-Odoorn, Valthermond, Noorderdiep 366, het wijzigen van de bestemming van 'agrarisch' naar 'bedrijfswoning' en het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aanvraag voor een omgevingsvergunning buiten behandeling is gesteld: </text:p>
            <text:p text:style-name="common-al">
            <text:span text:style-name="nadrukvet">Valthermond</text:span>
          </text:p>
            <text:p text:style-name="common-al">Noorderdiep 366, 7876 CR</text:p>
            <text:p text:style-name="common-al">het wijzigen van de bestemming van 'agrarisch' naar 'bedrijfswoning' en het verbouwen van een schuur tot woning (Z2023-015184)</text:p>
            <text:p text:style-name="common-al">Datum verzending besluit: 8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4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gemeente Borger-Odoorn, Valthermond, Noorderdiep 366, het wijzigen van de bestemming van 'agrarisch' naar 'bedrijfswoning' en het verbouwen van een schuur tot woning</meta:user-defined>
    <meta:user-defined meta:name="DCTERMS.W3CDTF/DCTERMS.available">2023-08-10</meta:user-defined>
    <meta:user-defined meta:name="DCTERMS.W3CDTF/OVERHEIDop.jaargang">2023</meta:user-defined>
    <meta:user-defined meta:name="OVERHEIDop.publicationIssue">353439</meta:user-defined>
    <meta:user-defined meta:name="OVERHEIDop.GmbID/DC.identifier">gmb-2023-353439</meta:user-defined>
    <meta:user-defined meta:name="OVERHEIDop.versieInformatie"/>
  </office:meta>
</office:document-meta>
</file>