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uidermeerweg 43, 8308PZ Nagele: het bouwen van een wagenberging/opsl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ugustus 2023 is een Omgevingsvergunning verleend voor deze locatie. Het gaat om het bouwen van een wagenberging/opslag 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53437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43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43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06</meta:user-defined>
    <meta:user-defined meta:name="DCTERMS.abstract">Zuidermeerweg 43, 8308PZ Nagele: Omgevingsvergunning 8 augustus 2023 het bouwen van een wagenberging/opslag </meta:user-defined>
    <dc:language>nl</dc:language>
    <meta:user-defined meta:name="OVERHEIDop.locatietype/OVERHEIDop.gebiedsmarkering">Punt</meta:user-defined>
    <meta:user-defined meta:name="DC.title">Zuidermeerweg 43, 8308PZ Nagele: het bouwen van een wagenberging/opslag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437</meta:user-defined>
    <meta:user-defined meta:name="OVERHEIDop.GmbID/DC.identifier">gmb-2023-353437</meta:user-defined>
    <meta:user-defined meta:name="OVERHEIDop.versieInformatie"/>
  </office:meta>
</office:document-meta>
</file>