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Oranjelaan 4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7 april 2023 een aanvraag om een omgevingsvergunning voor het plaatsen van een dakopbouw. We verlengen de beslistermijn met 6 weken. </text:p>
            <text:p text:style-name="tussenkopcur">Meer weten?</text:p>
            <text:p text:style-name="last-al">Bel met team Omgevingsvergunningen, Toezicht en Handhaving 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343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4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Oranjelaan 4 Overve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436</meta:user-defined>
    <meta:user-defined meta:name="OVERHEIDop.GmbID/DC.identifier">gmb-2023-353436</meta:user-defined>
    <meta:user-defined meta:name="OVERHEIDop.versieInformatie"/>
  </office:meta>
</office:document-meta>
</file>