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troën A t/m Z markt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Citroën A t/m Z markt", te houden op zondag 24 september 2023 op het evenemententerrein in het Schutterspark, Heidestraat te Brunssum.</text:p>
            <text:p text:style-name="common-al">Dossiernummer: 20233118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ugustus 2023. De gemeente neemt daarover waarschijnlijk op 25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34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Citroën A t/m Z markt, Heidestraat, Bruns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423</meta:user-defined>
    <meta:user-defined meta:name="OVERHEIDop.GmbID/DC.identifier">gmb-2023-353423</meta:user-defined>
    <meta:user-defined meta:name="OVERHEIDop.versieInformatie"/>
  </office:meta>
</office:document-meta>
</file>