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Wijzigen Omgevingsvergunning (Verzoek), De Koele, Bosberg nabij 3 i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3 een besluit genomen op de aanvraag met zaaknummer Z2023-00004264 voor een Wijzigen Omgevingsvergunning (Verzoek) op de locatie De Koele, Bosberg nabij 3 in Appelscha. De vergunning is verleend. Het besluit betreft:</text:p>
            <text:p text:style-name="common-al">wijzging evenementenvergunning 3 september en 27 augustus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sept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sept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342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2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2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26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Wijzigen Omgevingsvergunning (Verzoek), De Koele, Bosberg nabij 3 in Appelscha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421</meta:user-defined>
    <meta:user-defined meta:name="OVERHEIDop.GmbID/DC.identifier">gmb-2023-353421</meta:user-defined>
    <meta:user-defined meta:name="OVERHEIDop.versieInformatie"/>
  </office:meta>
</office:document-meta>
</file>