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 te Deventer (18415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TOF Evenementen ontvangen voor een standplaatsvergunning op 19 augustus 2023 plaatsvindend op winkelcentrum de Boreel   te Deventer.</text:p>
            <text:p text:style-name="common-al">De aanvraag ligt van 10 augustus 2023 t/m 24 augustus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41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1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1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 te Deventer (184157-2023)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417</meta:user-defined>
    <meta:user-defined meta:name="OVERHEIDop.GmbID/DC.identifier">gmb-2023-353417</meta:user-defined>
    <meta:user-defined meta:name="OVERHEIDop.versieInformatie"/>
  </office:meta>
</office:document-meta>
</file>