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HDC Bosbaan Regatta op 2 september 2023, Bosb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is een melding ontvangen waarvoor geen vergunningsplicht geldt voor de locatie Bosbaan 10. De melding is geregistreerd onder zaaknummer Z2023-00001489. De melding betreft EHDC Bosbaan Regatta op 2 sept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4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41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1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1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489</meta:user-defined>
    <meta:user-defined meta:name="DCTERMS.abstract">Betreft: melding op locatie Bosbaan 10</meta:user-defined>
    <dc:language>nl</dc:language>
    <meta:user-defined meta:name="OVERHEIDop.locatietype/OVERHEIDop.gebiedsmarkering">Punt</meta:user-defined>
    <meta:user-defined meta:name="DC.title">Melding EHDC Bosbaan Regatta op 2 september 2023, Bosbaan 10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416</meta:user-defined>
    <meta:user-defined meta:name="OVERHEIDop.GmbID/DC.identifier">gmb-2023-353416</meta:user-defined>
    <meta:user-defined meta:name="OVERHEIDop.versieInformatie"/>
  </office:meta>
</office:document-meta>
</file>