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 Castricum, op zondag 13 augustus 2023, Dorpsstraat 35a in Castricum, verzenddatum 8 augustus 2023 (Z23 132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41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1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1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ermis Castricum, op zondag 13 augustus 2023, Dorpsstraat 35a in Castricum, verzenddatum 8 augustus 2023 (Z23 132091)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12</meta:user-defined>
    <meta:user-defined meta:name="OVERHEIDop.GmbID/DC.identifier">gmb-2023-353412</meta:user-defined>
    <meta:user-defined meta:name="OVERHEIDop.versieInformatie"/>
  </office:meta>
</office:document-meta>
</file>