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rtemawei 3, 9038 TA Ingelum</text:p>
      <text:section text:name="zakelijke-mededeling_id1-3-2" text:style-name="zakelijke-mededeling">
        <text:section text:name="zakelijke-mededeling-tekst_id1-3-2-1" text:style-name="zakelijke-mededeling-tekst">
          <text:section text:name="tekst_id1-3-2-1-1" text:style-name="tekst">
            <text:p text:style-name="common-al">Op 20-07-2023 hebben burgemeester en wethouders van de gemeente Waadhoeke een aanvraag ontvangen voor een tijdelijke omgevingsvergunning op locatie Sirtemawei 3, 9038 TA Ingelum. De aanvraag is geregistreerd onder zaaknummer 2023-168239. De aanvraag betreft het realiseren van 2 tijdelijke Bed &amp; Breakfast units.</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53408</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8</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408</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8239</meta:user-defined>
    <meta:user-defined meta:name="DCTERMS.abstract">Aanvraag tijdelijke omgevingsvergunning voor het realiseren van 2 Bed &amp;amp;Breakfast units op locatie Sirtemawei 3, 9038 TA Ingelum.</meta:user-defined>
    <dc:language>nl</dc:language>
    <meta:user-defined meta:name="OVERHEIDop.locatietype/OVERHEIDop.gebiedsmarkering">Punt</meta:user-defined>
    <meta:user-defined meta:name="DC.title">Kennisgeving ontvangst aanvraag omgevingsvergunning Sirtemawei 3, 9038 TA Ingelum</meta:user-defined>
    <meta:user-defined meta:name="DCTERMS.W3CDTF/DCTERMS.available">2023-08-10</meta:user-defined>
    <meta:user-defined meta:name="DCTERMS.W3CDTF/OVERHEIDop.jaargang">2023</meta:user-defined>
    <meta:user-defined meta:name="OVERHEIDop.publicationIssue">353408</meta:user-defined>
    <meta:user-defined meta:name="OVERHEIDop.GmbID/DC.identifier">gmb-2023-353408</meta:user-defined>
    <meta:user-defined meta:name="OVERHEIDop.versieInformatie"/>
  </office:meta>
</office:document-meta>
</file>